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58cm" fo:margin-right="0cm" fo:text-indent="0.079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7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78 MAP)</text:span>, cuyo texto a continuación se transcribe:</text:p>
      <text:p text:style-name="P2"/>
      <text:p text:style-name="P2"/>
      <text:p text:style-name="P8"><text:span text:style-name="T4">“</text:span><text:span text:style-name="T5">La Cámara de Diputados vería con agrado que el Poder Ejecutivo informe: </text:span></text:p>
      <text:p text:style-name="P9"/>
      <text:p text:style-name="P10">1) Cuáles han sido las razones o fundamentos por los cuáles se decidió recurrir al FBI para el dictado del denominado “Curso Básico de Técnicas de Investigación Criminal" y si está prevista alguna otra actividad con esa agencia de los Estados Unidos de Norteamérica. </text:p>
      <text:p text:style-name="P10"/>
      <text:p text:style-name="P10">2) Mediante qué instrumento normativo se decidió tal conducta y si la misma se implementó mediante la formalización de convenio u otro instrumento jurídico. </text:p>
      <text:p text:style-name="P10"/>
      <text:p text:style-name="P10">3) Explique cuáles han sido las razones por las cuales no se han suscripto o utilizado acuerdos con el Estado Nacional u otros Estados Provinciales a los ﬁnes de implementar cursos como los referidos anteriormente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06T08:56:40</dc:date>
    <meta:print-date>2014-03-06T08:56:3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85" meta:character-count="1136" meta:non-whitespace-character-count="953"/>
    <meta:user-defined meta:name="Información 1"/>
    <meta:user-defined meta:name="Información 2"/>
    <meta:user-defined meta:name="Información 3"/>
    <meta:user-defined meta:name="Información 4"/>
  </office:meta>
</office:document-meta>
</file>